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9 декабря 2015 г. N 1386
"Об утверждении формы предложения о реализации проекта 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 или проекта муниципально-частного партнерства"</text:h>
      <text:p text:style-name="s1"/>
      <text:p text:style-name="s1">В соответствии с <text:a xlink:type="simple" xlink:href="http://garant.admlr.lipetsk.ru/document/redirect/71129190/10120">Федеральным законом</text:a>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Правительство Российской Федерации постановляет:</text:p>
      <text:p text:style-name="s1"><text:bookmark text:name="anchor1"/>1. Утвердить прилагаемые:</text:p>
      <text:p text:style-name="s1"><text:bookmark text:name="anchor2001"/><text:a xlink:type="simple" xlink:href="#anchor1000">форму</text:a> предложения о реализации проекта государственно-частного партнерства или проекта муниципально-частного партнерства;</text:p>
      <text:p text:style-name="s1"><text:bookmark text:name="anchor2002"/><text:a xlink:type="simple" xlink:href="#anchor2000">требования</text:a> к сведениям, содержащимся в предложении о реализации проекта государственно-частного партнерства или проекта муниципально-частного партнерства.</text:p>
      <text:p text:style-name="s1"><text:bookmark text:name="anchor2"/>2. Настоящее постановление вступает в силу с 1 января 201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B0"/>
      <text:p text:style-name="s1_right_fi698"><text:bookmark text:name="anchor1000"/><text:span text:style-name="s10">Утверждена
<text:a xlink:type="simple" xlink:href="#anchor0">постановлением</text:a> Правительства РФ
от 19 декабря 2015 г. N 1386</text:span></text:p>
      <text:p text:style-name="s1"/>
      <text:p text:style-name="s2_preformatted11"><text:span text:style-name="s10"><text:s text:c="47"/>ФОРМА<text:s text:c="49"/></text:span></text:p>
      <text:p text:style-name="s2_preformatted11"><text:span text:style-name="s10"><text:s text:c="17"/>предложения о реализации проекта государственно-частного партнерства<text:s text:c="16"/></text:span></text:p>
      <text:p text:style-name="s2_preformatted11"><text:span text:style-name="s10"><text:s text:c="29"/>или проекта муниципально-частного партнерства<text:s text:c="27"/></text:span></text:p>
      <text:p text:style-name="s1"/>
      <text:p text:style-name="s1"/>
      <text:p text:style-name="s2_preformatted11"><text:s text:c="44"/><text:span text:style-name="s10">ПРЕДЛОЖЕНИЕ<text:s text:c="46"/></text:span></text:p>
      <text:p text:style-name="s2_preformatted11"><text:span text:style-name="s10"><text:s text:c="22"/>о реализации проекта государственно-частного партнерства<text:s text:c="23"/></text:span></text:p>
      <text:p text:style-name="s2_preformatted11"><text:span text:style-name="s10"><text:s text:c="25"/>или проекта муниципально-частного партнерства<text:a xlink:type="simple" xlink:href="#anchor1001">*(1)</text:a></text:span></text:p>
      <text:p text:style-name="s1"/>
      <text:p text:style-name="s1"/>
      <text:p text:style-name="s2_preformatted11">_____________________________________________________________________________________________________</text:p>
      <text:p text:style-name="s2_preformatted11"><text:s text:c="3"/>полное и сокращенное (если имеется) наименование публичного партнера, направляющего предложение</text:p>
      <text:p text:style-name="s2_preformatted11"><text:s text:c="7"/>на рассмотрение в уполномоченный орган<text:a xlink:type="simple" xlink:href="#anchor1002">*(2)</text:a>, или инициатора проекта - лица, обеспечившего</text:p>
      <text:p text:style-name="s2_preformatted11"><text:s text:c="6"/>разработку предложения и направляющего его на рассмотрение указанному публичному партнеру</text:p>
      <text:p text:style-name="s1"/>
      <text:p text:style-name="s1"/>
      <text:p text:style-name="s2_preformatted11">_____________________________________________________________________________________________________</text:p>
      <text:p text:style-name="s2_preformatted11"><text:s text:c="7"/>место нахождения и адрес, контактные данные публичного партнера или инициатора проекта</text:p>
      <text:p text:style-name="s1"/>
      <text:p text:style-name="s1"/>
      <text:p text:style-name="s2_preformatted11"><text:bookmark text:name="anchor100"/><text:span text:style-name="s10"><text:s text:c="6"/>I. Описание проекта государственно-частного партнерства или проекта муниципально-частного<text:s text:c="6"/></text:span></text:p>
      <text:p text:style-name="s2_preformatted11"><text:span text:style-name="s10"><text:s text:c="26"/>партнерства, а также обоснование его актуальности<text:s text:c="26"/></text:span></text:p>
      <text:p text:style-name="s1"/>
      <text:p text:style-name="s2_preformatted11"><text:bookmark text:name="anchor101"/><text:s text:c="5"/>1. Наименование<text:s text:c="2"/>проекта<text:s text:c="2"/>государственно-частного<text:s text:c="2"/>партнерства или проекта муниципально-частного</text:p>
      <text:p text:style-name="s2_preformatted11">партнерства _________________________________________________________________________________________</text:p>
      <text:p text:style-name="s2_preformatted11"><text:bookmark text:name="anchor102"/><text:s text:c="5"/>2. Обоснование<text:s text:c="3"/>актуальности<text:s text:c="4"/>проекта<text:s text:c="3"/>государственно-частного<text:s text:c="3"/>партнерства<text:s text:c="3"/>или<text:s text:c="3"/>проекта</text:p>
      <text:p text:style-name="s2_preformatted11">муниципально-частного партнерства ___________________________________________________________________</text:p>
      <text:p text:style-name="s2_preformatted11"><text:bookmark text:name="anchor3"/><text:s text:c="5"/>3. Краткое<text:s text:c="2"/>описание<text:s text:c="2"/>проекта<text:s text:c="2"/>государственно-частного<text:s text:c="2"/>партнерства<text:s text:c="2"/>или<text:s text:c="2"/>проекта<text:s text:c="2"/>муниципально-</text:p>
      <text:p text:style-name="s2_preformatted11">частного партнерства ________________________________________________________________________________</text:p>
      <text:p text:style-name="s2_preformatted11"><text:bookmark text:name="anchor104"/><text:s text:c="5"/>4. Создание<text:s text:c="2"/>объекта<text:s text:c="2"/>(объектов)<text:s text:c="2"/>соглашения о государственно-частном партнерстве или соглашения</text:p>
      <text:p text:style-name="s2_preformatted11">о муниципально-частном партнерстве частным партнером ________________________________________________</text:p>
      <text:p text:style-name="s2_preformatted11"><text:bookmark text:name="anchor105"/><text:s text:c="5"/>5. Осуществление частным партнером финансирования создания объекта _____________________________</text:p>
      <text:p text:style-name="s2_preformatted11"><text:bookmark text:name="anchor106"/><text:s text:c="5"/>6. Осуществление частным партнером эксплуатации и (или) технического обслуживания объекта ______</text:p>
      <text:p text:style-name="s2_preformatted11"><text:bookmark text:name="anchor107"/><text:s text:c="5"/>7. Срок<text:s text:c="2"/>или<text:s text:c="2"/>порядок<text:s text:c="2"/>определения<text:s text:c="2"/>срока возникновения права собственности на объект у частного</text:p>
      <text:p text:style-name="s2_preformatted11">партнера ____________________________________________________________________________________________</text:p>
      <text:p text:style-name="s2_preformatted11"><text:bookmark text:name="anchor108"/><text:s text:c="5"/>8. Необходимость проектирования объекта частным партнером (если предусматривается) _____________</text:p>
      <text:p text:style-name="s2_preformatted11"><text:bookmark text:name="anchor109"/><text:s text:c="5"/>9. Необходимость<text:s text:c="2"/>осуществления<text:s text:c="2"/>частным<text:s text:c="2"/>партнером<text:s text:c="3"/>полного<text:s text:c="3"/>или<text:s text:c="3"/>частичного<text:s text:c="2"/>финансирования</text:p>
      <text:p text:style-name="s2_preformatted11">эксплуатации и (или) технического обслуживания объекта (если предусматривается) _____________________</text:p>
      <text:p text:style-name="s2_preformatted11"><text:bookmark text:name="anchor110"/><text:s text:c="5"/>10. Необходимость<text:s text:c="2"/>обеспечения<text:s text:c="2"/>публичным<text:s text:c="2"/>партнером<text:s text:c="2"/>частичного финансирования создания частным</text:p>
      <text:p text:style-name="s2_preformatted11">партнером объекта, а также финансирование его эксплуатации и (или)<text:s text:c="2"/>технического<text:s text:c="2"/>обслуживания<text:s text:c="2"/>(если</text:p>
      <text:p text:style-name="s2_preformatted11">предусматривается) __________________________________________________________________________________</text:p>
      <text:p text:style-name="s2_preformatted11"><text:bookmark text:name="anchor1011"/><text:s text:c="5"/>11. Необходимость<text:s text:c="2"/>передачи<text:s text:c="2"/>частным<text:s text:c="2"/>партнером<text:s text:c="2"/>объекта<text:s text:c="2"/>в собственность публичного партнера по</text:p>
      <text:p text:style-name="s2_preformatted11">истечении<text:s text:c="3"/>определенного<text:s text:c="3"/>соглашением<text:s text:c="3"/>о<text:s text:c="3"/>государственно-частном<text:s text:c="3"/>партнерстве<text:s text:c="3"/>или<text:s text:c="2"/>соглашением</text:p>
      <text:p text:style-name="s2_preformatted11">о<text:s text:c="2"/>муниципально-частном<text:s text:c="3"/>партнерстве<text:s text:c="3"/>срока,<text:s text:c="3"/>но<text:s text:c="2"/>не<text:s text:c="2"/>позднее<text:s text:c="2"/>дня<text:s text:c="2"/>прекращения<text:s text:c="2"/>соглашения<text:s text:c="2"/>(если</text:p>
      <text:p text:style-name="s2_preformatted11">предусматривается) __________________________________________________________________________________</text:p>
      <text:p text:style-name="s1"/>
      <text:p text:style-name="s2_preformatted11"><text:bookmark text:name="anchor200"/><text:span text:style-name="s10"><text:s text:c="8"/>II. Цели и задачи реализации проекта государственно-частного партнерства или проекта<text:s text:c="9"/></text:span></text:p>
      <text:p text:style-name="s2_preformatted11"><text:span text:style-name="s10"><text:s text:c="4"/>муниципально-частного партнерства, определяемые с учетом целей и задач, которые предусмотрены<text:s text:c="4"/></text:span></text:p>
      <text:p text:style-name="s2_preformatted11"><text:span text:style-name="s10"><text:s text:c="27"/>государственными (муниципальными) программами<text:s text:c="29"/></text:span></text:p>
      <text:p text:style-name="s1"/>
      <text:p text:style-name="s2_preformatted11"><text:bookmark text:name="anchor112"/><text:s text:c="5"/>12. Цели<text:s text:c="2"/>реализации<text:s text:c="2"/>проекта<text:s text:c="2"/>государственно-частного<text:s text:c="2"/>партнерства<text:s text:c="2"/>или<text:s text:c="2"/>проекта<text:s text:c="2"/>муниципально-</text:p>
      <text:p text:style-name="s2_preformatted11">частного партнерства ________________________________________________________________________________</text:p>
      <text:p text:style-name="s2_preformatted11"><text:bookmark text:name="anchor113"/><text:s text:c="5"/>13. Задачи<text:s text:c="2"/>реализации<text:s text:c="2"/>проекта<text:s text:c="2"/>государственно-частного<text:s text:c="2"/>партнерства<text:s text:c="2"/>или проекта муниципально-</text:p>
      <text:p text:style-name="s2_preformatted11">частного партнерства ________________________________________________________________________________</text:p>
      <text:p text:style-name="s2_preformatted11"><text:bookmark text:name="anchor114"/><text:s text:c="5"/>14. Цели<text:s text:c="2"/>и (или)<text:s text:c="2"/>задачи,<text:s text:c="2"/>предусмотренные<text:s text:c="2"/>государственными<text:s text:c="2"/>(муниципальными)<text:s text:c="2"/>программами, на</text:p>
      <text:p text:style-name="s2_preformatted11">достижение которых направлена реализация<text:s text:c="2"/>проекта<text:s text:c="2"/>государственно-частного<text:s text:c="2"/>партнерства<text:s text:c="2"/>или<text:s text:c="2"/>проекта</text:p>
      <text:p text:style-name="s2_preformatted11">муниципально-частного партнерства, с указанием правовых актов и их пунктов __________________________</text:p>
      <text:p text:style-name="s1"/>
      <text:p text:style-name="s2_preformatted11"><text:bookmark text:name="anchor300"/><text:span text:style-name="s10"><text:s text:c="12"/>III. Срок реализации проекта государственно-частного партнерства или проекта<text:s text:c="13"/></text:span></text:p>
      <text:p text:style-name="s2_preformatted11"><text:span text:style-name="s10"><text:s text:c="14"/>муниципально-частного партнерства или порядок определения такого срока<text:s text:c="17"/></text:span></text:p>
      <text:p text:style-name="s1"/>
      <text:p text:style-name="s2_preformatted11"><text:bookmark text:name="anchor115"/><text:s text:c="5"/>15. Срок<text:s text:c="3"/>реализации<text:s text:c="3"/>соглашения<text:s text:c="3"/>о<text:s text:c="3"/>государственно-частном<text:s text:c="3"/>партнерстве<text:s text:c="3"/>или<text:s text:c="3"/>соглашения</text:p>
      <text:p text:style-name="s2_preformatted11">о муниципально-частном партнерстве или порядок определения такого срока _____________________________</text:p>
      <text:p text:style-name="s2_preformatted11"><text:bookmark text:name="anchor116"/><text:s text:c="5"/>16. Срок<text:s text:c="2"/>осуществления<text:s text:c="2"/>частным партнером проектирования объекта или порядок определения такого</text:p>
      <text:p text:style-name="s2_preformatted11">срока (если предусматривается) ______________________________________________________________________</text:p>
      <text:p text:style-name="s2_preformatted11"><text:bookmark text:name="anchor117"/><text:s text:c="5"/>17. Срок создания объекта частным партнером ____________________________________________________</text:p>
      <text:p text:style-name="s2_preformatted11"><text:bookmark text:name="anchor118"/><text:s text:c="5"/>18. Срок<text:s text:c="2"/>эксплуатации<text:s text:c="2"/>и (или)<text:s text:c="2"/>технического обслуживания объекта частным партнером или порядок</text:p>
      <text:p text:style-name="s2_preformatted11">определения такого срока ____________________________________________________________________________</text:p>
      <text:p text:style-name="s1"/>
      <text:p text:style-name="s2_preformatted11"><text:bookmark text:name="anchor400"/><text:span text:style-name="s10"><text:s text:c="35"/>IV. Сведения о публичном партнере<text:s text:c="33"/></text:span></text:p>
      <text:p text:style-name="s1"/>
      <text:p text:style-name="s2_preformatted11"><text:bookmark text:name="anchor119"/><text:s text:c="5"/>19. Наименование публичного партнера ___________________________________________________________</text:p>
      <text:p text:style-name="s2_preformatted11"><text:bookmark text:name="anchor120"/><text:s text:c="5"/>20. Место нахождения и адрес публичного партнера _______________________________________________</text:p>
      <text:p text:style-name="s1"/>
      <text:p text:style-name="s2_preformatted11"><text:bookmark text:name="anchor500"/><text:span text:style-name="s10"><text:s text:c="12"/>V. Сведения о лице, обеспечившем разработку предложения о реализации проекта<text:s text:c="13"/></text:span></text:p>
      <text:p text:style-name="s2_preformatted11"><text:span text:style-name="s10"><text:s text:c="10"/>государственно-частного партнерства или проекта муниципально-частного партнерства<text:s text:c="10"/></text:span></text:p>
      <text:p text:style-name="s2_preformatted11"><text:span text:style-name="s10"><text:s text:c="6"/>(публичный партнер или лицо, которые в соответствии с Федеральным законом "О государственно-<text:s text:c="3"/></text:span></text:p>
      <text:p text:style-name="s2_preformatted11"><text:span text:style-name="s10"><text:s text:c="9"/>частном партнерстве, муниципально-частном партнерстве в Российской Федерации и внесении<text:s text:c="5"/></text:span></text:p>
      <text:p text:style-name="s2_preformatted11"><text:span text:style-name="s10"><text:s text:c="19"/>изменений в отдельные законодательные акты Российской Федерации"<text:s text:c="18"/></text:span></text:p>
      <text:p text:style-name="s2_preformatted11"><text:span text:style-name="s10"><text:s text:c="35"/>может быть частным партнером)<text:s text:c="37"/></text:span></text:p>
      <text:p text:style-name="s1"/>
      <text:p text:style-name="s2_preformatted11"><text:bookmark text:name="anchor121"/><text:s text:c="5"/>21. Наименование лица, обеспечившего разработку предложения о реализации проекта государственно-</text:p>
      <text:p text:style-name="s2_preformatted11">частного партнерства или проекта муниципально-частного партнерства<text:a xlink:type="simple" xlink:href="#anchor1003">*(3)</text:a> ______________________________</text:p>
      <text:p text:style-name="s2_preformatted11"><text:bookmark text:name="anchor122"/><text:s text:c="5"/>22. Место<text:s text:c="2"/>нахождения<text:s text:c="2"/>и<text:s text:c="2"/>адрес<text:s text:c="2"/>лица, обеспечившего разработку предложения о реализации проекта</text:p>
      <text:p text:style-name="s2_preformatted11">государственно-частного партнерства или проекта муниципально-частного партнерства ___________________</text:p>
      <text:p text:style-name="s2_preformatted11"><text:bookmark text:name="anchor123"/><text:s text:c="5"/>23. Объем<text:s text:c="2"/>расходов,<text:s text:c="2"/>понесенных<text:s text:c="2"/>инициатором<text:s text:c="2"/>проекта<text:s text:c="2"/>на подготовку<text:s text:c="2"/>предложения<text:s text:c="2"/>о реализации</text:p>
      <text:p text:style-name="s2_preformatted11">проекта государственно-частного партнерства или проекта муниципально-частного партнерства<text:a xlink:type="simple" xlink:href="#anchor1004">*(4)</text:a> _______</text:p>
      <text:p text:style-name="s1"/>
      <text:p text:style-name="s2_preformatted11"><text:bookmark text:name="anchor600"/><text:span text:style-name="s10"><text:s text:c="15"/>VI. Сведения об объекте, предлагаемом к созданию и (или) реконструкции<text:s text:c="16"/></text:span></text:p>
      <text:p text:style-name="s1"/>
      <text:p text:style-name="s2_preformatted11"><text:bookmark text:name="anchor24"/><text:s text:c="5"/>24. Вид<text:s text:c="2"/>объекта<text:s text:c="2"/>(объектов)<text:s text:c="2"/>в<text:s text:c="2"/>соответствии<text:s text:c="2"/>с<text:s text:c="2"/><text:a xlink:type="simple" xlink:href="http://garant.admlr.lipetsk.ru/document/redirect/71129190/701">частью<text:s text:c="2"/>1<text:s text:c="2"/>статьи<text:s text:c="2"/>7</text:a><text:s text:c="2"/>Федерального<text:s text:c="2"/>закона<text:s text:c="2"/>"О</text:p>
      <text:p text:style-name="s2_preformatted11">государственно-частном<text:s text:c="3"/>партнерстве,<text:s text:c="3"/>муниципально-частном<text:s text:c="3"/>партнерстве<text:s text:c="3"/>в<text:s text:c="2"/>Российской<text:s text:c="2"/>Федерации</text:p>
      <text:p text:style-name="s2_preformatted11">и внесении изменений в отдельные законодательные акты Российской Федерации" _________________________</text:p>
      <text:p text:style-name="s2_preformatted11"><text:bookmark text:name="anchor25"/><text:s text:c="5"/>25. Наименование собственника объекта, предлагаемого к реконструкции<text:a xlink:type="simple" xlink:href="#anchor1005">*(5)</text:a> _______________________</text:p>
      <text:p text:style-name="s2_preformatted11"><text:bookmark text:name="anchor26"/><text:s text:c="5"/>26. Адрес (место нахождения) объекта, предлагаемого к созданию и (или) реконструкции ___________</text:p>
      <text:p text:style-name="s2_preformatted11"><text:bookmark text:name="anchor27"/><text:s text:c="5"/>27. Перечень<text:s text:c="2"/>имущества,<text:s text:c="2"/>которое<text:s text:c="2"/>планируется создать, в том числе объекты движимого имущества,</text:p>
      <text:p text:style-name="s2_preformatted11">технологически<text:s text:c="2"/>связанные<text:s text:c="2"/>с<text:s text:c="2"/>объектами<text:s text:c="2"/>недвижимого<text:s text:c="2"/>имущества,<text:s text:c="2"/>с<text:s text:c="2"/>указанием<text:s text:c="2"/>технико-экономических</text:p>
      <text:p text:style-name="s2_preformatted11">характеристик _______________________________________________________________________________________</text:p>
      <text:p text:style-name="s2_preformatted11"><text:bookmark text:name="anchor28"/><text:s text:c="5"/>28. Информация о наличии (об отсутствии) прав третьих лиц в отношении объекта, в том числе<text:s text:c="2"/>прав</text:p>
      <text:p text:style-name="s2_preformatted11">государственных или муниципальных унитарных предприятий, государственных или муниципальных<text:s text:c="2"/>бюджетных</text:p>
      <text:p text:style-name="s2_preformatted11">учреждений __________________________________________________________________________________________</text:p>
      <text:p text:style-name="s2_preformatted11"><text:bookmark text:name="anchor29"/><text:s text:c="5"/>29. Наличие задания на проектирование объекта<text:a xlink:type="simple" xlink:href="#anchor1006">*(6)</text:a> ______________________________________________</text:p>
      <text:p text:style-name="s2_preformatted11"><text:bookmark text:name="anchor30"/><text:s text:c="5"/>30. Наличие проектной документации на объект<text:a xlink:type="simple" xlink:href="#anchor1006">*(6)</text:a> _______________________________________________</text:p>
      <text:p text:style-name="s2_preformatted11"><text:bookmark text:name="anchor31"/><text:s text:c="5"/>31. Наименование собственника проектной документации на объект (если имеется) __________________</text:p>
      <text:p text:style-name="s2_preformatted11"><text:bookmark text:name="anchor32"/><text:s text:c="5"/>32. Юридическое<text:s text:c="2"/>лицо, осуществлявшее разработку проектной документации на объект или задания на</text:p>
      <text:p text:style-name="s2_preformatted11">проектирование объекта (если имеется) _______________________________________________________________</text:p>
      <text:p text:style-name="s1"/>
      <text:p text:style-name="s2_preformatted11"><text:bookmark text:name="anchor700"/><text:span text:style-name="s10"><text:s text:c="5"/>VII. Оценка возможности получения сторонами соглашения о государственно-частном партнерстве<text:s text:c="5"/></text:span></text:p>
      <text:p text:style-name="s2_preformatted11"><text:span text:style-name="s10"><text:s text:c="11"/>или соглашения о муниципально-частном партнерстве дохода от реализации проекта<text:s text:c="12"/></text:span></text:p>
      <text:p text:style-name="s2_preformatted11"><text:span text:style-name="s10"><text:s text:c="10"/>государственно-частного партнерства или проекта муниципально-частного партнерства<text:s text:c="10"/></text:span></text:p>
      <text:p text:style-name="s1"/>
      <text:p text:style-name="s2_preformatted11"><text:bookmark text:name="anchor33"/><text:s text:c="5"/>33. Объем производства товаров, выполнения работ, оказания услуг<text:s text:c="2"/>в<text:s text:c="2"/>рамках<text:s text:c="2"/>реализации<text:s text:c="2"/>проекта</text:p>
      <text:p text:style-name="s2_preformatted11">государственно-частного партнерства или проекта муниципально-частного партнерства (по годам) ________</text:p>
      <text:p text:style-name="s2_preformatted11"><text:bookmark text:name="anchor34"/><text:s text:c="5"/>34. Планируемая себестоимость производства товаров, выполнения работ, оказания<text:s text:c="2"/>услуг<text:s text:c="2"/>в<text:s text:c="2"/>рамках</text:p>
      <text:p text:style-name="s2_preformatted11">реализации проекта государственно-частного партнерства или проекта муниципально-частного<text:s text:c="2"/>партнерства</text:p>
      <text:p text:style-name="s2_preformatted11">(по годам) __________________________________________________________________________________________</text:p>
      <text:p text:style-name="s2_preformatted11"><text:bookmark text:name="anchor35"/><text:s text:c="5"/>35. Объем планируемой выручки частного партнера от представления<text:s text:c="2"/>потребителям<text:s text:c="2"/>товаров,<text:s text:c="2"/>работ,</text:p>
      <text:p text:style-name="s2_preformatted11">услуг в рамках реализации<text:s text:c="2"/>проекта<text:s text:c="2"/>государственно-частного<text:s text:c="2"/>партнерства<text:s text:c="2"/>или<text:s text:c="2"/>проекта<text:s text:c="2"/>муниципально-</text:p>
      <text:p text:style-name="s2_preformatted11">частного партнерства (по годам) _____________________________________________________________________</text:p>
      <text:p text:style-name="s2_preformatted11"><text:bookmark text:name="anchor36"/><text:s text:c="5"/>36. Планируемые<text:s text:c="2"/>налоговые<text:s text:c="2"/>доходы бюджетов бюджетной системы Российской Федерации от реализации</text:p>
      <text:p text:style-name="s2_preformatted11">проекта<text:s text:c="3"/>государственно-частного<text:s text:c="3"/>партнерства<text:s text:c="3"/>или<text:s text:c="3"/>проекта<text:s text:c="3"/>муниципально-частного<text:s text:c="3"/>партнерства</text:p>
      <text:p text:style-name="s2_preformatted11">(по годам) __________________________________________________________________________________________</text:p>
      <text:p text:style-name="s2_preformatted11"><text:bookmark text:name="anchor37"/><text:s text:c="5"/>37. Планируемые неналоговые доходы бюджетов бюджетной системы Российской Федерации от реализации</text:p>
      <text:p text:style-name="s2_preformatted11">проекта<text:s text:c="3"/>государственно-частного<text:s text:c="3"/>партнерства<text:s text:c="3"/>или<text:s text:c="3"/>проекта<text:s text:c="3"/>муниципально-частного<text:s text:c="3"/>партнерства</text:p>
      <text:p text:style-name="s2_preformatted11">(по годам) __________________________________________________________________________________________</text:p>
      <text:p text:style-name="s1"/>
      <text:p text:style-name="s2_preformatted11"><text:bookmark text:name="anchor800"/><text:span text:style-name="s10"><text:s text:c="9"/>VIII. Сведения о прогнозируемом объеме финансирования проекта государственно-частного<text:s text:c="7"/></text:span></text:p>
      <text:p text:style-name="s2_preformatted11"><text:span text:style-name="s10"><text:s text:c="23"/>партнерства или проекта муниципально-частного партнерства<text:s text:c="21"/></text:span></text:p>
      <text:p text:style-name="s1"/>
      <text:p text:style-name="s2_preformatted11"><text:bookmark text:name="anchor38"/><text:s text:c="5"/>38. Общий<text:s text:c="2"/>прогнозируемый<text:s text:c="2"/>объем<text:s text:c="2"/>финансирования<text:s text:c="2"/>проекта<text:s text:c="2"/>государственно-частного<text:s text:c="3"/>партнерства</text:p>
      <text:p text:style-name="s2_preformatted11">или проекта муниципально-частного партнерства _______________________________________________________</text:p>
      <text:p text:style-name="s2_preformatted11"><text:bookmark text:name="anchor39"/><text:s text:c="5"/>39. Прогнозируемый объем финансирования создания объекта (по годам) ____________________________</text:p>
      <text:p text:style-name="s2_preformatted11"><text:bookmark text:name="anchor40"/><text:s text:c="5"/>40. Прогнозируемый<text:s text:c="2"/>объем<text:s text:c="2"/>финансирования эксплуатации и (или) технического обслуживания объекта</text:p>
      <text:p text:style-name="s2_preformatted11">(по годам) __________________________________________________________________________________________</text:p>
      <text:p text:style-name="s2_preformatted11"><text:bookmark text:name="anchor41"/><text:s text:c="5"/>41. Объем финансирования проекта за счет собственных средств частного партнера (по годам) ______</text:p>
      <text:p text:style-name="s2_preformatted11"><text:bookmark text:name="anchor42"/><text:s text:c="5"/>42. Прогнозируемый объем финансирования за счет средств бюджетов<text:s text:c="2"/>бюджетной<text:s text:c="2"/>системы<text:s text:c="2"/>Российской</text:p>
      <text:p text:style-name="s2_preformatted11">Федерации создания частным партнером объекта (по годам, если предусматривается) _____________________</text:p>
      <text:p text:style-name="s2_preformatted11"><text:bookmark text:name="anchor43"/><text:s text:c="5"/>43. Прогнозируемый объем финансирования за счет средств бюджетов<text:s text:c="2"/>бюджетной<text:s text:c="2"/>системы<text:s text:c="2"/>Российской</text:p>
      <text:p text:style-name="s2_preformatted11">Федерации<text:s text:c="4"/>эксплуатации<text:s text:c="4"/>и<text:s text:c="3"/>(или)<text:s text:c="4"/>технического<text:s text:c="3"/>обслуживания<text:s text:c="3"/>объекта<text:s text:c="3"/>(по<text:s text:c="3"/>годам,<text:s text:c="3"/>если</text:p>
      <text:p text:style-name="s2_preformatted11">предусматривается) __________________________________________________________________________________</text:p>
      <text:p text:style-name="s2_preformatted11"><text:bookmark text:name="anchor44"/><text:s text:c="5"/>44. Необходимый<text:s text:c="3"/>объем<text:s text:c="3"/>заемного<text:s text:c="2"/>финансирования<text:s text:c="2"/>реализации<text:s text:c="2"/>проекта<text:s text:c="2"/>государственно-частного</text:p>
      <text:p text:style-name="s2_preformatted11">партнерства или проекта муниципально-частного партнерства (по годам, если предусматривается) ________</text:p>
      <text:p text:style-name="s2_preformatted11"><text:bookmark text:name="anchor45"/><text:s text:c="5"/>45. Планируемый срок погашения заемного финансирования (если предусматривается) ________________</text:p>
      <text:p text:style-name="s1"/>
      <text:p text:style-name="s2_preformatted11"><text:bookmark text:name="anchor900"/><text:span text:style-name="s10"><text:s text:c="8"/>IX. Сведения о финансовой эффективности проекта государственно-частного партнерства<text:s text:c="10"/></text:span></text:p>
      <text:p text:style-name="s2_preformatted11"><text:span text:style-name="s10"><text:s text:c="26"/>или проекта муниципально-частного партнерства<text:s text:c="30"/></text:span></text:p>
      <text:p text:style-name="s1"/>
      <text:p text:style-name="s2_preformatted11"><text:bookmark text:name="anchor46"/><text:s text:c="5"/>46. Чистая<text:s text:c="2"/>приведенная<text:s text:c="3"/>стоимость<text:s text:c="2"/>проекта<text:s text:c="2"/>государственно-частного<text:s text:c="2"/>партнерства<text:s text:c="2"/>или<text:s text:c="2"/>проекта</text:p>
      <text:p text:style-name="s2_preformatted11">муниципально-частного партнерства для частного партнера _____________________________________________</text:p>
      <text:p text:style-name="s1"/>
      <text:p text:style-name="s2_preformatted11"><text:bookmark text:name="anchor1100"/><text:span text:style-name="s10"><text:s text:c="5"/>X. Сведения о социально-экономическом эффекте от реализации проекта государственно-частного<text:s text:c="5"/></text:span></text:p>
      <text:p text:style-name="s2_preformatted11"><text:span text:style-name="s10"><text:s text:c="19"/>партнерства или проекта муниципально-частного партнерства<text:s text:c="25"/></text:span></text:p>
      <text:p text:style-name="s1"/>
      <text:p text:style-name="s2_preformatted11"><text:bookmark text:name="anchor47"/><text:s text:c="5"/>47. Целевые показатели (индикаторы) государственных (муниципальных) программ, достижению которых</text:p>
      <text:p text:style-name="s2_preformatted11">будет способствовать реализация проекта государственно-частного партнерства или проекта муниципально-</text:p>
      <text:p text:style-name="s2_preformatted11">частного партнерства, с указанием правовых актов и их пунктов _______________________________________</text:p>
      <text:p text:style-name="s2_preformatted11"><text:bookmark text:name="anchor48"/><text:s text:c="5"/>48. Вклад<text:s text:c="2"/>проекта<text:s text:c="2"/>государственно-частного<text:s text:c="2"/>партнерства<text:s text:c="3"/>или<text:s text:c="3"/>проекта<text:s text:c="3"/>муниципально-частного</text:p>
      <text:p text:style-name="s2_preformatted11">партнерства<text:s text:c="2"/>в<text:s text:c="2"/>достижение<text:s text:c="2"/>целевых<text:s text:c="2"/>показателей<text:s text:c="2"/>(индикаторов),<text:s text:c="2"/>указанных<text:s text:c="2"/>в<text:s text:c="2"/><text:a xlink:type="simple" xlink:href="#anchor47">пункте 47</text:a><text:s text:c="2"/>настоящего</text:p>
      <text:p text:style-name="s2_preformatted11">документа ___________________________________________________________________________________________</text:p>
      <text:p text:style-name="s1"/>
      <text:p text:style-name="s2_preformatted11"><text:bookmark text:name="anchor111"/><text:span text:style-name="s10"><text:s text:c="8"/>XI. Сведения о сравнительном преимуществе проекта государственно-частного партнерства<text:s text:c="8"/></text:span></text:p>
      <text:p text:style-name="s2_preformatted11"><text:span text:style-name="s10"><text:s text:c="26"/>или проекта муниципально-частного партнерства<text:a xlink:type="simple" xlink:href="#anchor1007">*(7)</text:a><text:s text:c="26"/></text:span></text:p>
      <text:p text:style-name="s1"/>
      <text:p text:style-name="s2_preformatted11"><text:bookmark text:name="anchor49"/><text:s text:c="5"/>49. Коэффициент сравнительного<text:s text:c="2"/>преимущества<text:s text:c="2"/>проекта<text:s text:c="2"/>государственно-частного<text:s text:c="2"/>партнерства<text:s text:c="2"/>или</text:p>
      <text:p text:style-name="s2_preformatted11">проекта муниципально-частного партнерства ___________________________________________________________</text:p>
      <text:p text:style-name="s1"/>
      <text:p text:style-name="s2_preformatted11"><text:bookmark text:name="anchor1120"/><text:span text:style-name="s10"><text:s text:c="6"/>XII. Описание рисков, связанных с реализацией проекта государственно-частного партнерства<text:s text:c="6"/></text:span></text:p>
      <text:p text:style-name="s2_preformatted11"><text:span text:style-name="s10"><text:s text:c="24"/>или проекта муниципально-частного партнерства<text:a xlink:type="simple" xlink:href="#anchor1008">*(8)</text:a><text:s text:c="28"/></text:span></text:p>
      <text:p text:style-name="s1"/>
      <text:p text:style-name="s2_preformatted11"><text:bookmark text:name="anchor50"/><text:s text:c="5"/>50. Объем<text:s text:c="3"/>принимаемых<text:s text:c="3"/>публичным<text:s text:c="3"/>партнером<text:s text:c="2"/>обязательств<text:s text:c="2"/>в<text:s text:c="2"/>случае<text:s text:c="2"/>возникновения<text:s text:c="3"/>рисков</text:p>
      <text:p text:style-name="s2_preformatted11">подготовительных и проектировочных мероприятий ______________________________________________________</text:p>
      <text:p text:style-name="s2_preformatted11"><text:bookmark text:name="anchor51"/><text:s text:c="5"/>51. Объем<text:s text:c="2"/>принимаемых<text:s text:c="2"/>публичным<text:s text:c="2"/>партнером обязательств в случае возникновения рисков создания</text:p>
      <text:p text:style-name="s2_preformatted11">объекта _____________________________________________________________________________________________</text:p>
      <text:p text:style-name="s2_preformatted11"><text:bookmark text:name="anchor52"/><text:s text:c="5"/>52. Объем<text:s text:c="2"/>принимаемых<text:s text:c="2"/>публичным<text:s text:c="2"/>партнером<text:s text:c="3"/>обязательств<text:s text:c="3"/>в<text:s text:c="3"/>случае<text:s text:c="3"/>возникновения<text:s text:c="2"/>рисков</text:p>
      <text:p text:style-name="s2_preformatted11">эксплуатации объекта ________________________________________________________________________________</text:p>
      <text:p text:style-name="s2_preformatted11"><text:bookmark text:name="anchor53"/><text:s text:c="5"/>53. Объем<text:s text:c="2"/>принимаемых<text:s text:c="2"/>публичным партнером обязательств в случае возникновения рисков получения</text:p>
      <text:p text:style-name="s2_preformatted11">доходов<text:s text:c="3"/>по<text:s text:c="3"/>проекту<text:s text:c="3"/>государственно-частного<text:s text:c="3"/>партнерства<text:s text:c="3"/>или<text:s text:c="3"/>проекту<text:s text:c="2"/>муниципально-частного</text:p>
      <text:p text:style-name="s2_preformatted11">партнерства _________________________________________________________________________________________</text:p>
      <text:p text:style-name="s2_preformatted11"><text:bookmark text:name="anchor54"/><text:s text:c="5"/>54. Объем<text:s text:c="3"/>принимаемых<text:s text:c="3"/>публичным<text:s text:c="3"/>партнером<text:s text:c="3"/>обязательств<text:s text:c="3"/>в<text:s text:c="2"/>случае<text:s text:c="3"/>возникновения<text:s text:c="2"/>иных</text:p>
      <text:p text:style-name="s2_preformatted11">рисков ______________________________________________________________________________________________</text:p>
      <text:p text:style-name="s1"/>
      <text:p text:style-name="s2_preformatted11">_____________________________</text:p>
      <text:p text:style-name="s2_preformatted11"><text:bookmark text:name="anchor1001"/><text:s text:c="5"/>*(1) Прилагаются<text:s text:c="3"/>проект<text:s text:c="3"/>соглашения<text:s text:c="3"/>о<text:s text:c="2"/>государственно-частном<text:s text:c="2"/>партнерстве<text:s text:c="2"/>или<text:s text:c="2"/>соглашения</text:p>
      <text:p text:style-name="s2_preformatted11">о<text:s text:c="2"/>муниципально-частном<text:s text:c="2"/>партнерстве,<text:s text:c="2"/>а<text:s text:c="2"/>также<text:s text:c="2"/>финансовая модель реализации проекта государственно-</text:p>
      <text:p text:style-name="s2_preformatted11">частного партнерства или проекта муниципально-частного партнерства.</text:p>
      <text:p text:style-name="s2_preformatted11"><text:bookmark text:name="anchor1002"/><text:s text:c="5"/>*(2) Если предложение направляется на рассмотрение в уполномоченный орган, прилагаются:</text:p>
      <text:p text:style-name="s2_preformatted11"><text:s text:c="5"/>заключение финансового органа, соответствующее пункту 4<text:s text:c="2"/><text:a xlink:type="simple" xlink:href="#anchor2000">требований</text:a><text:s text:c="2"/>к<text:s text:c="2"/>сведениям,<text:s text:c="2"/>содержащимся</text:p>
      <text:p text:style-name="s2_preformatted11">в предложении о реализации проекта<text:s text:c="2"/>государственно-частного<text:s text:c="2"/>партнерства<text:s text:c="2"/>или<text:s text:c="2"/>проекта<text:s text:c="2"/>муниципально-</text:p>
      <text:p text:style-name="s2_preformatted11">частного<text:s text:c="2"/>партнерства,<text:s text:c="2"/>утвержденных<text:s text:c="2"/><text:a xlink:type="simple" xlink:href="#anchor0">постановлением</text:a> Правительства Российской Федерации от 19 декабря</text:p>
      <text:p text:style-name="s2_preformatted11">2015 г. N 1386<text:s text:c="2"/>"Об<text:s text:c="2"/>утверждении<text:s text:c="2"/>формы<text:s text:c="2"/>предложения<text:s text:c="2"/>о<text:s text:c="2"/>реализации<text:s text:c="2"/>проекта<text:s text:c="2"/>государственно-частного</text:p>
      <text:p text:style-name="s2_preformatted11">партнерства<text:s text:c="2"/>или<text:s text:c="2"/>проекта<text:s text:c="2"/>муниципально-частного<text:s text:c="2"/>партнерства,<text:s text:c="2"/>а<text:s text:c="2"/>также<text:s text:c="3"/>требований<text:s text:c="3"/>к<text:s text:c="2"/>сведениям,</text:p>
      <text:p text:style-name="s2_preformatted11">содержащимся<text:s text:c="2"/>в<text:s text:c="2"/>предложении<text:s text:c="2"/>о<text:s text:c="2"/>реализации<text:s text:c="2"/>проекта<text:s text:c="2"/>государственно-частного партнерства или проекта</text:p>
      <text:p text:style-name="s2_preformatted11">муниципально-частного партнерства", - в случае, если для реализации<text:s text:c="2"/>проекта<text:s text:c="2"/>государственно-частного</text:p>
      <text:p text:style-name="s2_preformatted11">партнерства или проекта муниципально-частного партнерства требуется<text:s text:c="2"/>выделение<text:s text:c="2"/>средств<text:s text:c="2"/>из<text:s text:c="2"/>бюджетов</text:p>
      <text:p text:style-name="s2_preformatted11">бюджетной системы Российской Федерации;</text:p>
      <text:p text:style-name="s2_preformatted11"><text:s text:c="5"/>решение публичного партнера о<text:s text:c="2"/>направлении<text:s text:c="2"/>предложения<text:s text:c="2"/>о<text:s text:c="2"/>реализации<text:s text:c="2"/>проекта<text:s text:c="2"/>государственно-</text:p>
      <text:p text:style-name="s2_preformatted11">частного партнерства или проекта муниципально-частного партнерства на рассмотрение<text:s text:c="2"/>в<text:s text:c="2"/>уполномоченный</text:p>
      <text:p text:style-name="s2_preformatted11">орган - в случае, если разработка предложения обеспечена инициатором проекта<text:s text:c="2"/>государственно-частного</text:p>
      <text:p text:style-name="s2_preformatted11">партнерства или проекта муниципально-частного партнерства.</text:p>
      <text:p text:style-name="s2_preformatted11"><text:bookmark text:name="anchor1003"/><text:s text:c="5"/>*(3) Если<text:s text:c="2"/>разработка<text:s text:c="2"/>предложения<text:s text:c="2"/>обеспечена<text:s text:c="3"/>инициатором<text:s text:c="3"/>проекта<text:s text:c="3"/>государственно-частного</text:p>
      <text:p text:style-name="s2_preformatted11">партнерства или проекта муниципально-частного партнерства, прилагаются:</text:p>
      <text:p text:style-name="s2_preformatted11"><text:s text:c="5"/>нотариально заверенные копии учредительных документов;</text:p>
      <text:p text:style-name="s2_preformatted11"><text:s text:c="5"/>выписки из Единого государственного реестра юридических лиц;</text:p>
      <text:p text:style-name="s2_preformatted11"><text:s text:c="5"/>нотариально заверенные копии необходимых в соответствии с законодательством Российской Федерации</text:p>
      <text:p text:style-name="s2_preformatted11">для<text:s text:c="3"/>реализации<text:s text:c="3"/>проекта<text:s text:c="2"/>государственно-частного<text:s text:c="2"/>партнерства<text:s text:c="2"/>или<text:s text:c="2"/>проекта<text:s text:c="2"/>муниципально-частного</text:p>
      <text:p text:style-name="s2_preformatted11">партнерства<text:s text:c="2"/>лицензий<text:s text:c="2"/>на<text:s text:c="2"/>осуществление<text:s text:c="2"/>отдельных<text:s text:c="2"/>видов<text:s text:c="2"/>деятельности<text:s text:c="2"/>и<text:s text:c="2"/>свидетельств<text:s text:c="2"/>о<text:s text:c="2"/>допуске</text:p>
      <text:p text:style-name="s2_preformatted11">саморегулируемых организаций к выполнению работ и иных разрешений;</text:p>
      <text:p text:style-name="s2_preformatted11"><text:s text:c="5"/>справки налогового<text:s text:c="2"/>органа,<text:s text:c="2"/>территориального<text:s text:c="2"/>органа<text:s text:c="2"/>Пенсионного<text:s text:c="2"/>фонда<text:s text:c="2"/>Российской<text:s text:c="2"/>Федерации</text:p>
      <text:p text:style-name="s2_preformatted11">и<text:s text:c="2"/>территориального<text:s text:c="2"/>органа<text:s text:c="2"/>Фонда<text:s text:c="2"/>социального страхования Российской Федерации о состоянии расчетов</text:p>
      <text:p text:style-name="s2_preformatted11">принципала (плательщика сбора, налогового агента) по налогам, сборам<text:s text:c="2"/>и<text:s text:c="2"/>иным<text:s text:c="2"/>обязательным<text:s text:c="2"/>платежам</text:p>
      <text:p text:style-name="s2_preformatted11">в бюджеты бюджетной системы Российской Федерации, подтверждающие исполнение<text:s text:c="2"/>принципалом<text:s text:c="2"/>обязанности</text:p>
      <text:p text:style-name="s2_preformatted11">по<text:s text:c="3"/>уплате<text:s text:c="2"/>налогов,<text:s text:c="2"/>сборов,<text:s text:c="2"/>пеней,<text:s text:c="2"/>штрафов,<text:s text:c="2"/>процентов<text:s text:c="2"/>и<text:s text:c="2"/>отсутствие<text:s text:c="2"/>задолженности<text:s text:c="2"/>по<text:s text:c="2"/>уплате</text:p>
      <text:p text:style-name="s2_preformatted11">обязательных платежей, процентов за пользование бюджетными средствами, соответствующих пеней, штрафов</text:p>
      <text:p text:style-name="s2_preformatted11">и иных финансовых санкций;</text:p>
      <text:p text:style-name="s2_preformatted11"><text:s text:c="5"/>выданная<text:s text:c="2"/>инициатору<text:s text:c="2"/>проекта<text:s text:c="2"/>государственно-частного<text:s text:c="2"/>партнерства<text:s text:c="2"/>или<text:s text:c="2"/>проекта<text:s text:c="2"/>муниципально-</text:p>
      <text:p text:style-name="s2_preformatted11">частного партнерства банком или иной кредитной организацией независимая гарантия банковская гарантия)</text:p>
      <text:p text:style-name="s2_preformatted11">в объеме не менее чем 5<text:s text:c="2"/>процентов<text:s text:c="2"/>объема<text:s text:c="2"/>прогнозируемого<text:s text:c="2"/>финансирования<text:s text:c="2"/>проекта<text:s text:c="2"/>государственно-</text:p>
      <text:p text:style-name="s2_preformatted11">частного<text:s text:c="2"/>партнерства<text:s text:c="2"/>или проекта<text:s text:c="2"/>муниципально-частного партнерства;</text:p>
      <text:p text:style-name="s2_preformatted11">подтверждение состава и объема</text:p>
      <text:p text:style-name="s2_preformatted11">расходов,<text:s text:c="2"/>понесенных<text:s text:c="3"/>инициатором<text:s text:c="3"/>проекта<text:s text:c="3"/>государственно-частного<text:s text:c="3"/>партнерства<text:s text:c="3"/>или<text:s text:c="3"/>проекта</text:p>
      <text:p text:style-name="s2_preformatted11">муниципально-частного партнерства на подготовку предложения.</text:p>
      <text:p text:style-name="s2_preformatted11"><text:bookmark text:name="anchor1004"/><text:s text:c="5"/>*(4) Заполняется<text:s text:c="2"/>в<text:s text:c="2"/>случае,<text:s text:c="2"/>если<text:s text:c="2"/>разработка<text:s text:c="2"/>предложения<text:s text:c="3"/>обеспечена<text:s text:c="3"/>инициатором<text:s text:c="3"/>проекта</text:p>
      <text:p text:style-name="s2_preformatted11">государственно-частного партнерства или проекта муниципально-частного партнерства.</text:p>
      <text:p text:style-name="s2_preformatted11"><text:bookmark text:name="anchor1005"/><text:s text:c="5"/>*(5) Заполняется в случае, если предложением предусматривается реконструкция объекта.</text:p>
      <text:p text:style-name="s2_preformatted11"><text:bookmark text:name="anchor1006"/><text:s text:c="5"/>*(6) Сведения<text:s text:c="2"/>о<text:s text:c="2"/>проектной<text:s text:c="2"/>документации<text:s text:c="2"/>и<text:s text:c="2"/>положительном<text:s text:c="2"/>заключении<text:s text:c="3"/>экспертизы<text:s text:c="3"/>проектной</text:p>
      <text:p text:style-name="s2_preformatted11">документации (задании на проектирование объекта) представляются, если:</text:p>
      <text:p text:style-name="s2_preformatted11"><text:s text:c="5"/>предложение направляется на рассмотрение в уполномоченный орган;</text:p>
      <text:p text:style-name="s2_preformatted11"><text:s text:c="5"/>предложение направляется инициатором проекта<text:s text:c="2"/>государственно-частного<text:s text:c="2"/>партнерства<text:s text:c="2"/>или<text:s text:c="2"/>проекта</text:p>
      <text:p text:style-name="s2_preformatted11">муниципально-частного партнерства на рассмотрение<text:s text:c="2"/>публичному<text:s text:c="2"/>партнеру -<text:s text:c="2"/>в<text:s text:c="2"/>случае,<text:s text:c="2"/>если<text:s text:c="2"/>проектом</text:p>
      <text:p text:style-name="s2_preformatted11">государственно-частного партнерства или проектом муниципально-частного партнерства<text:s text:c="2"/>предусматривается</text:p>
      <text:p text:style-name="s2_preformatted11">проектирование<text:s text:c="3"/>объекта<text:s text:c="3"/>инициатором<text:s text:c="3"/>проекта<text:s text:c="3"/>государственно-частного<text:s text:c="2"/>партнерства<text:s text:c="2"/>или<text:s text:c="2"/>проекта</text:p>
      <text:p text:style-name="s2_preformatted11">муниципально-частного партнерства.</text:p>
      <text:p text:style-name="s2_preformatted11"><text:bookmark text:name="anchor1007"/><text:s text:c="5"/>*(7) Прилагается<text:s text:c="2"/>обоснование<text:s text:c="2"/>сравнительного<text:s text:c="3"/>преимущества<text:s text:c="3"/>проекта<text:s text:c="3"/>государственно-частного</text:p>
      <text:p text:style-name="s2_preformatted11">партнерства или проекта муниципально-частного партнерства.</text:p>
      <text:p text:style-name="s2_preformatted11"><text:bookmark text:name="anchor1008"/><text:s text:c="5"/>*(8) Прилагается<text:s text:c="2"/>описание<text:s text:c="2"/>рисков,<text:s text:c="2"/>связанных<text:s text:c="2"/>с<text:s text:c="2"/>реализацией<text:s text:c="2"/>проекта<text:s text:c="2"/>государственно-частного</text:p>
      <text:p text:style-name="s2_preformatted11">партнерства или проекта муниципально-частного партнерства.</text:p>
      <text:p text:style-name="s1"/>
      <text:p text:style-name="SB1"/>
      <text:h text:outline-level="1" text:style-name="s3"><text:bookmark text:name="anchor2000"/>Требования
к сведениям, содержащимся в предложении о реализации проекта государственно-частного партнерства или проекта муниципально-частного партнерства
(утв. <text:a xlink:type="simple" xlink:href="#anchor0">постановлением</text:a> Правительства РФ от 19 декабря 2015 г. N 1386)</text:h>
      <text:p text:style-name="s1"/>
      <text:p text:style-name="s1"><text:bookmark text:name="anchor11"/>1. Сведения, содержащиеся в предложении о реализации проекта государственно-частного партнерства или проекта муниципально-частного партнерства (далее - проект), должны предусматривать:</text:p>
      <text:p text:style-name="s1"><text:bookmark text:name="anchor4"/>а) информацию о проекте, включая наименование проекта, а также цели и (или) задачи проекта, предусмотренные государственными (муниципальными) программами, на достижение которых направлена реализация проекта, с указанием правовых актов и их пунктов;</text:p>
      <text:p text:style-name="s1"><text:bookmark text:name="anchor5"/>б) информацию о сроках реализации проекта, включая срок или порядок определения срока возникновения права собственности частного партнера на объекты соглашения государственно-частного партнерства или муниципально-частного партнерства (далее соответственно - соглашение, объект соглашения), а также информацию о необходимости передачи частным партнером объекта соглашения в собственность публичного партнера по истечении определенного соглашением срока, но не позднее дня прекращения соглашения, а также сроки реализации соглашения, проектирования, создания, эксплуатации и (или) технического обслуживания объекта соглашения или порядок определения таких сроков;</text:p>
      <text:p text:style-name="s1"><text:bookmark text:name="anchor6"/>в) наименование, место нахождения и адрес публичного партнера, а также лица, обеспечившего разработку предложения о реализации проекта;</text:p>
      <text:p text:style-name="s1"><text:bookmark text:name="anchor7"/>г) информацию об объекте соглашения, включая вид объекта соглашения в соответствии с <text:a xlink:type="simple" xlink:href="http://garant.admlr.lipetsk.ru/document/redirect/71129190/701">частью 1 статьи 7</text:a> Федерального закона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, адрес (место нахождения) объекта соглашения, подтверждение права собственности публичного партнера на предлагаемый к реконструкции объект соглашения, информацию о наличии или об отсутствии прав третьих лиц в отношении объекта соглашения, в том числе прав государственных или муниципальных унитарных предприятий, государственных или муниципальных бюджетных учреждений с указанием наименований соответствующих лиц и их прав на объект соглашения, информацию о необходимости проектирования объекта соглашения частным партнером, а также информацию о наличии или об отсутствии задания на проектирование или проектной документации объекта соглашения с указанием наименования собственника проектной документации на объект соглашения и юридического лица, осуществлявшего разработку такой проектной документации или такого задания на проектирование объекта соглашения, с приложением проектной документации или задания на проектирование объекта соглашения (если проектирование необходимо для реализации проекта);</text:p>
      <text:p text:style-name="s1"><text:bookmark text:name="anchor8"/>д) информацию об имуществе, которое планируется создать, в том числе об объектах движимого имущества, технологически связанных с объектами недвижимого имущества, с указанием технико-экономических характеристик;</text:p>
      <text:p text:style-name="s1"><text:bookmark text:name="anchor9"/>е) информацию о доходах от реализации проекта и финансировании проекта, включая объем и планируемую себестоимость производства товаров, выполнения работ, оказания услуг в рамках реализации проекта (по годам), объем планируемой выручки частного партнера от предоставления потребителям товаров, работ, услуг в рамках реализации проекта (по годам), планируемые налоговые и неналоговые доходы бюджетов бюджетной системы Российской Федерации от реализации соглашения (по годам), общий прогнозируемый объем финансирования проекта, а также прогнозируемые объемы финансирования создания, эксплуатации и (или) технического обслуживания объекта соглашения, в том числе за счет средств бюджетов бюджетной системы Российской Федерации и за счет средств частного партнера (если предусмотрено), - по годам;</text:p>
      <text:p text:style-name="s1"><text:bookmark text:name="anchor10"/>ж) информацию об эффективности проекта с приложением финансовой модели реализации проекта, включая чистую приведенную стоимость по проекту для частного партнера, целевые показатели (индикаторы) государственных (муниципальных) программ, достижению которых способствует реализация проекта, с указанием правовых актов, их пунктов, вклад проекта в достижение указанных целевых показателей (индикаторов), коэффициент сравнительного преимущества проекта, а также объем принимаемых публичным партнером обязательств в случае возникновения рисков подготовительных и проектировочных мероприятий, создания объекта, эксплуатации объекта соглашения, получения доходов по проекту и иных рисков.</text:p>
      <text:p text:style-name="s1"><text:bookmark text:name="anchor12"/>2. Сведения о планируемой финансовой эффективности проекта и планируемом социально-экономическом эффекте от реализации проекта, обоснование сравнительного преимущества проекта, описание рисков, связанных с реализацией проекта, а также финансовая модель рассчитываются исходя из положений <text:a xlink:type="simple" xlink:href="http://garant.admlr.lipetsk.ru/document/redirect/71129190/200">Федерального закона</text:a>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, а также <text:a xlink:type="simple" xlink:href="http://garant.admlr.lipetsk.ru/document/redirect/71282690/1000">методики</text:a> оценки эффективности проекта государственно-частного партнерства, проекта муниципально-частного партнерства и определения их сравнительного преимущества, утвержденной Министерством экономического развития Российской Федерации.</text:p>
      <text:p text:style-name="s1"><text:bookmark text:name="anchor13"/>3. Сведения, содержащиеся в предложении о реализации проекта, должны быть полными и достоверным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9 декабря 2015 г. N 1386 "Об утверждении формы предложения о 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РФ от 19 декабря 2015 г. N 1386 "Об утверждении формы предложения о 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РФ от 19 декабря 2015 г. N 1386 "Об утверждении формы предложения о 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